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80000001AEB5C7AC65EF9C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BookAntiqua" svg:font-family="BookAntiqua" style:font-family-generic="roman"/>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ans Narrow1" svg:font-family="'Liberation Sans Narrow'" style:font-adornments="Norm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table:align="left" style:writing-mode="page"/>
    </style:style>
    <style:style style:name="Tableau1.A" style:family="table-column">
      <style:table-column-properties style:column-width="4.101cm"/>
    </style:style>
    <style:style style:name="Tableau1.B" style:family="table-column">
      <style:table-column-properties style:column-width="12.912cm"/>
    </style:style>
    <style:style style:name="Tableau1.A1" style:family="table-cell">
      <style:table-cell-properties style:vertical-align="middle" fo:padding="0.199cm" fo:border="none"/>
    </style:style>
    <style:style style:name="Tableau1.B1" style:family="table-cell">
      <style:table-cell-properties style:vertical-align="middle" fo:background-color="#ffffcc" fo:padding="0.199cm" fo:border="none">
        <style:background-image/>
      </style:table-cell-properties>
    </style:style>
    <style:style style:name="Tableau7" style:family="table">
      <style:table-properties style:width="16.99cm" table:align="left"/>
    </style:style>
    <style:style style:name="Tableau7.A" style:family="table-column">
      <style:table-column-properties style:column-width="2.9cm"/>
    </style:style>
    <style:style style:name="Tableau7.B" style:family="table-column">
      <style:table-column-properties style:column-width="1.995cm"/>
    </style:style>
    <style:style style:name="Tableau7.C" style:family="table-column">
      <style:table-column-properties style:column-width="9.41cm"/>
    </style:style>
    <style:style style:name="Tableau7.D" style:family="table-column">
      <style:table-column-properties style:column-width="2.685cm"/>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7.A4"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7.D4"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P1" style:family="paragraph" style:parent-style-name="Footer">
      <style:text-properties officeooo:paragraph-rsid="000bdcc4"/>
    </style:style>
    <style:style style:name="P2" style:family="paragraph" style:parent-style-name="Table_20_Contents">
      <style:paragraph-properties fo:text-align="start" style:justify-single-word="false"/>
      <style:text-properties style:font-name="Liberation Sans" fo:font-size="12pt" fo:font-weight="bold" officeooo:rsid="0021e5ca" officeooo:paragraph-rsid="0021e5ca" style:font-size-asian="12pt" style:font-weight-asian="bold" style:font-size-complex="12pt" style:font-weight-complex="bold"/>
    </style:style>
    <style:style style:name="P3" style:family="paragraph" style:parent-style-name="Table_20_Contents" style:list-style-name="List_20_1"/>
    <style:style style:name="P4" style:family="paragraph" style:parent-style-name="Table_20_Contents" style:list-style-name="List_20_1">
      <style:text-properties officeooo:paragraph-rsid="00262cf7"/>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officeooo:paragraph-rsid="00262cf7"/>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center" style:justify-single-word="false"/>
      <style:text-properties fo:color="#0000cc" style:font-name="Liberation Sans" fo:font-size="14pt" fo:font-weight="bold" officeooo:rsid="0026f552" officeooo:paragraph-rsid="0026f552" style:font-size-asian="14pt" style:font-weight-asian="bold" style:font-size-complex="14pt" style:font-weight-complex="bold"/>
    </style:style>
    <style:style style:name="P9" style:family="paragraph" style:parent-style-name="Table_20_Contents">
      <style:paragraph-properties fo:break-before="page"/>
    </style:style>
    <style:style style:name="P10" style:family="paragraph" style:parent-style-name="Text_20_body" style:list-style-name="L1"/>
    <style:style style:name="P11" style:family="paragraph" style:parent-style-name="Text_20_body" style:list-style-name="L3"/>
    <style:style style:name="P12" style:family="paragraph" style:parent-style-name="Text_20_body">
      <style:text-properties officeooo:paragraph-rsid="0024535c"/>
    </style:style>
    <style:style style:name="P13" style:family="paragraph" style:parent-style-name="Text_20_body">
      <style:text-properties fo:font-style="normal" style:font-style-asian="normal" style:font-style-complex="normal"/>
    </style:style>
    <style:style style:name="P14" style:family="paragraph" style:parent-style-name="Text_20_body">
      <style:paragraph-properties fo:margin-top="0cm" fo:margin-bottom="0cm" loext:contextual-spacing="false" style:writing-mode="page"/>
    </style:style>
    <style:style style:name="P15" style:family="paragraph" style:parent-style-name="Text_20_body">
      <style:paragraph-properties fo:margin-top="0cm" fo:margin-bottom="0cm" loext:contextual-spacing="false" style:writing-mode="page">
        <style:tab-stops>
          <style:tab-stop style:position="1.905cm"/>
        </style:tab-stops>
      </style:paragraph-properties>
      <style:text-properties officeooo:paragraph-rsid="0024535c"/>
    </style:style>
    <style:style style:name="P16" style:family="paragraph" style:parent-style-name="Text_20_body" style:list-style-name="L4">
      <style:paragraph-properties fo:margin-top="0cm" fo:margin-bottom="0cm" loext:contextual-spacing="false" style:writing-mode="page"/>
    </style:style>
    <style:style style:name="P17" style:family="paragraph" style:parent-style-name="Text_20_body" style:master-page-name="">
      <style:paragraph-properties fo:margin-top="0cm" fo:margin-bottom="0cm" loext:contextual-spacing="false" style:page-number="auto" style:writing-mode="page"/>
    </style:style>
    <style:style style:name="P18" style:family="paragraph" style:parent-style-name="Title" style:master-page-name="First_20_Page">
      <style:paragraph-properties style:page-number="auto"/>
      <style:text-properties officeooo:rsid="0021e5ca" officeooo:paragraph-rsid="0021e5ca"/>
    </style:style>
    <style:style style:name="P19" style:family="paragraph" style:parent-style-name="Heading_20_1">
      <style:text-properties officeooo:paragraph-rsid="0024535c"/>
    </style:style>
    <style:style style:name="P20" style:family="paragraph" style:parent-style-name="Heading_20_1" style:master-page-name="">
      <style:paragraph-properties style:page-number="auto" fo:break-before="auto" fo:break-after="auto" fo:keep-with-next="auto" style:writing-mode="page"/>
    </style:style>
    <style:style style:name="T1" style:family="text">
      <style:text-properties officeooo:rsid="000b8a85"/>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officeooo:rsid="0024535c"/>
    </style:style>
    <style:style style:name="T5" style:family="text">
      <style:text-properties officeooo:rsid="00262cf7"/>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8" style:family="text">
      <style:text-properties officeooo:rsid="0026f55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Fiche de Métadonnées</text:p>
      <table:table table:name="Tableau1" table:style-name="Tableau1">
        <table:table-column table:style-name="Tableau1.A"/>
        <table:table-column table:style-name="Tableau1.B"/>
        <table:table-row>
          <table:table-cell table:style-name="Tableau1.A1" office:value-type="string">
            <text:p text:style-name="P2">Nom de la donnée</text:p>
          </table:table-cell>
          <table:table-cell table:style-name="Tableau1.B1" office:value-type="string">
            <text:p text:style-name="P8">N_INOND_PPRI_NIV_CRUE_REF_L_025</text:p>
          </table:table-cell>
        </table:table-row>
      </table:table>
      <text:p text:style-name="Text_20_body"/>
      <text:h text:style-name="Heading_20_1" text:outline-level="1">Résumé, de quoi s'agit-t-il : </text:h>
      <text:p text:style-name="Text_20_body">Cette table rassemble toutes les cotes de références des Plans de Prévention des Risques d’Inondation du Doubs. Ces cotes de crue sont prises en compte lors de l’élaboration de la carte des aléas, ce sont les cotes de référence de la crue historique ou de la crue centennale, si la crue historique est d'une occurrence inférieure à la centennale.</text:p>
      <text:p text:style-name="Text_20_body"/>
      <text:h text:style-name="Heading_20_1" text:outline-level="1">Date de création de la donnée : </text:h>
      <text:p text:style-name="P14">- Intégration au format COVADIS en juillet 2013</text:p>
      <text:p text:style-name="P14">- Date de création de la donnée : 30/04/2012 (date de création de la table globale au niveau du département)</text:p>
      <text:p text:style-name="Text_20_body"/>
      <text:h text:style-name="Heading_20_1" text:outline-level="1">Service producteur et coordonnées du service :</text:h>
      <text:p text:style-name="P12"><text:span text:style-name="T3">Intégration COVADIS</text:span> : <text:span text:style-name="T2">DDT du Doubs</text:span></text:p>
      <text:p text:style-name="P15"><text:span text:style-name="T3">Contact </text:span>: <text:tab/>Direction Départementale des Territoires du Doubs</text:p>
      <text:p text:style-name="P15"><text:tab/>Unité Prévention des Risques Naturels et Technologiques</text:p>
      <text:p text:style-name="P15"><text:tab/>6, rue du Roussillon</text:p>
      <text:p text:style-name="P15"><text:tab/>BP 1169</text:p>
      <text:p text:style-name="P15"><text:tab/>25003 BESANCON Cedex</text:p>
      <text:p text:style-name="P12"/>
      <text:h text:style-name="Heading_20_1" text:outline-level="1">Etendue géographique :</text:h>
      <text:p text:style-name="Text_20_body">Pour les PPR inondations, les vallées du Doubs (de la source à Saint Vit), de la Loue, de l'Allan, <text:span text:style-name="T8">de la moyenne vallée de l’Ognon, de la Feschotte, </text:span>du Gland, de la Morte et du Théverot sont couvertes.</text:p>
      <text:p text:style-name="Text_20_body"/>
      <text:h text:style-name="Heading_20_1" text:outline-level="1">Résolution des données, échelle ou taille terrain du pixel :</text:h>
      <text:p text:style-name="Text_20_body">PPR inondation : 1/8000° (relevé photogrammétrique) <text:span text:style-name="T4">ou relevé Lidar (pas 1 m)</text:span></text:p>
      <text:list xml:id="list4471523432345571883" text:style-name="L4">
        <text:list-item>
          <text:p text:style-name="P16">Echelle minimum d'utilisation : 1/25000°</text:p>
        </text:list-item>
        <text:list-item>
          <text:p text:style-name="P16">Echelle maximum d'utilisation : 1/<text:span text:style-name="T4">5</text:span>000°</text:p>
        </text:list-item>
      </text:list>
      <text:p text:style-name="Text_20_body"/>
      <text:h text:style-name="Heading_20_1" text:outline-level="1">Processus de production : </text:h>
      <text:p text:style-name="Text_20_body">Les cotes de crue de référence sont des hauteurs d’eau calculées par modélisation mathématique ou interpolation linéaire. Les cotes ainsi calculées s'appuient sur des niveaux observés lors de crues récentes.</text:p>
      <text:p text:style-name="Text_20_body"/>
      <text:h text:style-name="Heading_20_1" text:outline-level="1">Info qualité des données : </text:h>
      <text:p text:style-name="P17">Validité des données vérifiées la dernière fois le : 24/10/2016</text:p>
      <text:p text:style-name="P14">Données sources vérifiées pour la dernière fois le : <text:span text:style-name="T4">31/10/2018</text:span></text:p>
      <text:p text:style-name="P14">Doutes éventuels sur la fiabilité de certaines données : sans objet</text:p>
      <text:p text:style-name="Text_20_body"/>
      <text:h text:style-name="Heading_20_1" text:outline-level="1">Droit d'accès aux données : </text:h>
      <text:p text:style-name="Text_20_body">Données publiques à caractères environnementales, mention des sources MEDDE2013</text:p>
      <text:h text:style-name="P19" text:outline-level="1"><text:soft-page-break/>Contraintes d'usage éventuelles :</text:h>
      <text:p text:style-name="Text_20_body">sans objet</text:p>
      <text:p text:style-name="Text_20_body"/>
      <text:h text:style-name="Heading_20_1" text:outline-level="1">Convention d'usage éventuelle et nombre d'utilisateurs de la convention :</text:h>
      <text:p text:style-name="P12">sans objet</text:p>
      <text:p text:style-name="Text_20_body"/>
      <text:h text:style-name="P20" text:outline-level="1">Description des données</text:h>
      <table:table table:name="Tableau7" table:style-name="Tableau7">
        <table:table-column table:style-name="Tableau7.A"/>
        <table:table-column table:style-name="Tableau7.B"/>
        <table:table-column table:style-name="Tableau7.C"/>
        <table:table-column table:style-name="Tableau7.D"/>
        <table:table-row>
          <table:table-cell table:style-name="Tableau7.A1" table:number-columns-spanned="4" office:value-type="string">
            <text:p text:style-name="P9">Nom de la table : <text:tab/><text:tab/>N_INOND_PPRI_NIVEAU_CRUE_REF_L_025</text:p>
          </table:table-cell>
          <table:covered-table-cell/>
          <table:covered-table-cell/>
          <table:covered-table-cell/>
        </table:table-row>
        <table:table-row>
          <table:table-cell table:style-name="Tableau7.A2" office:value-type="string">
            <text:p text:style-name="Table_20_Contents">Définition</text:p>
          </table:table-cell>
          <table:table-cell table:style-name="Tableau7.B2" table:number-columns-spanned="3" office:value-type="string">
            <text:p text:style-name="Table_20_Contents">Profils en long</text:p>
          </table:table-cell>
          <table:covered-table-cell/>
          <table:covered-table-cell/>
        </table:table-row>
        <table:table-row>
          <table:table-cell table:style-name="Tableau7.A2" office:value-type="string">
            <text:p text:style-name="Table_20_Contents">Géométrie</text:p>
          </table:table-cell>
          <table:table-cell table:style-name="Tableau7.B2" table:number-columns-spanned="3" office:value-type="string">
            <text:p text:style-name="Table_20_Contents">Objet linéaire</text:p>
          </table:table-cell>
          <table:covered-table-cell/>
          <table:covered-table-cell/>
        </table:table-row>
        <table:table-row>
          <table:table-cell table:style-name="Tableau7.A4" office:value-type="string">
            <text:p text:style-name="P7">Champs<text:line-break/><text:span text:style-name="T7">Nom informatique</text:span></text:p>
          </table:table-cell>
          <table:table-cell table:style-name="Tableau7.A4" office:value-type="string">
            <text:p text:style-name="P7">Valeur</text:p>
          </table:table-cell>
          <table:table-cell table:style-name="Tableau7.A4" office:value-type="string">
            <text:p text:style-name="P7">Définition</text:p>
          </table:table-cell>
          <table:table-cell table:style-name="Tableau7.D4" office:value-type="string">
            <text:p text:style-name="P7">Type informatique</text:p>
          </table:table-cell>
        </table:table-row>
        <table:table-row>
          <table:table-cell table:style-name="Tableau7.A2" office:value-type="string">
            <text:p text:style-name="Table_20_Contents">ID_GASPAR</text:p>
          </table:table-cell>
          <table:table-cell table:style-name="Tableau7.A2" office:value-type="string">
            <text:p text:style-name="P5"/>
          </table:table-cell>
          <table:table-cell table:style-name="Tableau7.A2" office:value-type="string">
            <text:p text:style-name="Table_20_Contents">Code d'identification du PPRN selon la nomenclature GASPAR</text:p>
            <text:p text:style-name="Table_20_Contents">Principe : numéro de département + organisme + année de prescription du PPR + numéro implémenté sur 4 caractères</text:p>
            <text:p text:style-name="Table_20_Contents">Exemple : 025DDT20080001</text:p>
          </table:table-cell>
          <table:table-cell table:style-name="Tableau7.B2" office:value-type="string">
            <text:p text:style-name="P5">Caractère, 15</text:p>
          </table:table-cell>
        </table:table-row>
        <table:table-row>
          <table:table-cell table:style-name="Tableau7.A2" office:value-type="string">
            <text:p text:style-name="Table_20_Contents">DOCUMENT</text:p>
          </table:table-cell>
          <table:table-cell table:style-name="Tableau7.A2" office:value-type="string">
            <text:p text:style-name="P5"/>
          </table:table-cell>
          <table:table-cell table:style-name="Tableau7.A2" office:value-type="string">
            <text:p text:style-name="Table_20_Contents">Nom du Plan de Prévention des Risques d’Inondation :</text:p>
            <text:list xml:id="list3047266073912088528" text:style-name="List_20_1">
              <text:list-item>
                <text:p text:style-name="P3">Plan de Prévention des Risques d’Inondation du Doubs Central</text:p>
              </text:list-item>
              <text:list-item>
                <text:p text:style-name="P3">Plan de Prévention des Risques d’Inondation de la Loue</text:p>
              </text:list-item>
              <text:list-item>
                <text:p text:style-name="P3">Plan de Prévention des Risques d’Inondation du Doubs et de l’Allan dans le pays de Montbéliard</text:p>
              </text:list-item>
              <text:list-item>
                <text:p text:style-name="P3">Plan de Prévention des Risques d’Inondation du Doubs Amont</text:p>
              </text:list-item>
              <text:list-item>
                <text:p text:style-name="P3">Plan de Prévention des Risques d’Inondation de la moyenne vallée de l’Ognon</text:p>
              </text:list-item>
              <text:list-item>
                <text:p text:style-name="P4">Plan de Prévention des Risques d’Inondation de la <text:span text:style-name="T5">Feschotte</text:span></text:p>
              </text:list-item>
              <text:list-item>
                <text:p text:style-name="P4">Plan de Prévention des Risques d’Inondation d<text:span text:style-name="T5">u Gland</text:span></text:p>
              </text:list-item>
            </text:list>
            <text:p text:style-name="Table_20_Contents"/>
          </table:table-cell>
          <table:table-cell table:style-name="Tableau7.B2" office:value-type="string">
            <text:p text:style-name="P5">Caractère, 100</text:p>
          </table:table-cell>
        </table:table-row>
        <table:table-row>
          <table:table-cell table:style-name="Tableau7.A2" office:value-type="string">
            <text:p text:style-name="Table_20_Contents">NUM_PROFIL</text:p>
          </table:table-cell>
          <table:table-cell table:style-name="Tableau7.A2" office:value-type="string">
            <text:p text:style-name="P5"/>
          </table:table-cell>
          <table:table-cell table:style-name="Tableau7.A2" office:value-type="string">
            <text:p text:style-name="Table_20_Contents">Numéro de profils pour les cotes de référence</text:p>
          </table:table-cell>
          <table:table-cell table:style-name="Tableau7.B2" office:value-type="string">
            <text:p text:style-name="P5">Caractère, 15</text:p>
          </table:table-cell>
        </table:table-row>
        <table:table-row>
          <table:table-cell table:style-name="Tableau7.A2" office:value-type="string">
            <text:p text:style-name="Table_20_Contents">Q_REF</text:p>
          </table:table-cell>
          <table:table-cell table:style-name="Tableau7.A2" office:value-type="string">
            <text:p text:style-name="P5"/>
          </table:table-cell>
          <table:table-cell table:style-name="Tableau7.A2" office:value-type="string">
            <text:p text:style-name="Table_20_Contents">Cotes de référence en mètre rattachées au nivellement général de la France (système altimétrique IGN 69)</text:p>
          </table:table-cell>
          <table:table-cell table:style-name="Tableau7.B2" office:value-type="string">
            <text:p text:style-name="P5">Double,</text:p>
            <text:p text:style-name="P5">précision : 2</text:p>
          </table:table-cell>
        </table:table-row>
        <table:table-row>
          <table:table-cell table:style-name="Tableau7.A2" office:value-type="string">
            <text:p text:style-name="Table_20_Contents">PRODUCTEUR</text:p>
          </table:table-cell>
          <table:table-cell table:style-name="Tableau7.A2" office:value-type="string">
            <text:p text:style-name="P6">DDT025</text:p>
          </table:table-cell>
          <table:table-cell table:style-name="Tableau7.A2" office:value-type="string">
            <text:p text:style-name="Table_20_Contents">Producteur de la donnée</text:p>
          </table:table-cell>
          <table:table-cell table:style-name="Tableau7.B2" office:value-type="string">
            <text:p text:style-name="P5">Caractère, 50</text:p>
          </table:table-cell>
        </table:table-row>
        <table:table-row>
          <table:table-cell table:style-name="Tableau7.A2" office:value-type="string">
            <text:p text:style-name="Table_20_Contents">DATE_PROD</text:p>
          </table:table-cell>
          <table:table-cell table:style-name="Tableau7.A2" office:value-type="string">
            <text:p text:style-name="P5"/>
          </table:table-cell>
          <table:table-cell table:style-name="Tableau7.A2" office:value-type="string">
            <text:p text:style-name="Table_20_Contents">Date de production de la donnée : </text:p>
          </table:table-cell>
          <table:table-cell table:style-name="Tableau7.B2" office:value-type="string">
            <text:p text:style-name="P5">Date</text:p>
          </table:table-cell>
        </table:table-row>
      </table:table>
      <text:list xml:id="list452601609109254551" text:style-name="L1">
        <text:list-header>
          <text:p text:style-name="P10"/>
        </text:list-header>
      </text:list>
      <text:h text:style-name="Heading_20_1" text:outline-level="1">Sémiologie graphique</text:h>
      <text:p text:style-name="Text_20_body">Objet linéaire :</text:p>
      <text:list xml:id="list5079939643063018534" text:style-name="L3">
        <text:list-item>
          <text:p text:style-name="P11"><draw:frame draw:style-name="fr1" draw:name="Image1" text:anchor-type="paragraph" svg:x="8.315cm" svg:y="-0.079cm" svg:width="2.328cm" svg:height="0.688cm" draw:z-index="0"><draw:image xlink:href="Pictures/10000000000000580000001AEB5C7AC65EF9CA18.png" xlink:type="simple" xlink:show="embed" xlink:actuate="onLoad"/></draw:frame>Couleur : Vert =&gt; R=0 ; V=<text:span text:style-name="T4">85</text:span> ; B=0</text:p>
        </text:list-item>
      </text:list>
      <text:p text:style-name="Text_20_body"/>
      <text:p text:style-name="P13">Remarques :</text:p>
      <text:p text:style-name="P13">Pas de table prévu dans COVADIS pour les prof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BookAntiqua" svg:font-family="BookAntiqua" style:font-family-generic="roman"/>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ans Narrow1" svg:font-family="'Liberation Sans Narrow'" style:font-adornments="Norm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5cm" loext:contextual-spacing="false" fo:line-height="100%" fo:text-align="justify" style:justify-single-word="false" style:shadow="none" style:writing-mode="page"/>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loext:graphic-properties draw:fill="solid" draw:fill-color="#cccccc"/>
      <style:paragraph-properties fo:margin-top="0.199cm" fo:margin-bottom="0.4cm" loext:contextual-spacing="false" fo:text-align="center" style:justify-single-word="false" fo:background-color="#cccccc" style:writing-mode="page"/>
      <style:text-properties fo:font-variant="small-caps" style:font-name="Liberation Sans Narrow" fo:font-family="'Liberation Sans Narrow'" style:font-style-name="Gras" style:font-family-generic="swiss" style:font-pitch="variable" fo:font-size="1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275cm" fo:margin-bottom="0.109cm" loext:contextual-spacing="false" style:writing-mode="page"/>
      <style:text-properties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49cm" fo:margin-bottom="0.199cm" loext:contextual-spacing="false" fo:text-indent="0.499cm" style:auto-text-indent="false" style:writing-mode="page"/>
      <style:text-properties fo:font-size="11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5cm" fo:margin-bottom="0.199cm" loext:contextual-spacing="false" fo:text-indent="1cm" style:auto-text-indent="false" style:writing-mode="page"/>
      <style:text-properties style:font-name="Times New Roman1" fo:font-family="'Times New Roman'" style:font-style-name="Gras" style:font-family-generic="roman" style:font-pitch="variable"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1.499cm" style:auto-text-indent="false" style:writing-mode="page"/>
      <style:text-properties style:font-name="Times New Roman2" fo:font-family="'Times New Roman'" style:font-style-name="Gras Italique" style:font-family-generic="roman" style:font-pitch="variable" fo:font-size="11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2cm" style:auto-text-indent="false" style:writing-mode="page"/>
      <style:text-properties fo:font-size="10.5pt" style:text-underline-style="solid" style:text-underline-width="auto" style:text-underline-color="font-color" fo:font-weight="normal" style:font-size-asian="85%" style:font-weight-asian="bold" style:font-size-complex="85%" style:font-weight-complex="bold" style:text-overline-style="none" style:text-overline-color="font-color"/>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049cm" fo:border-left="none" fo:border-right="none" fo:border-top="1.5pt solid #cccccc" fo:border-bottom="none" style:shadow="none" text:number-lines="false" text:line-number="0" style:writing-mode="page">
        <style:tab-stops>
          <style:tab-stop style:position="8.5cm" style:type="center"/>
          <style:tab-stop style:position="17cm" style:type="right"/>
        </style:tab-stops>
      </style:paragraph-properties>
      <style:text-properties style:font-name="Liberation Sans Narrow1" fo:font-family="'Liberation Sans Narrow'" style:font-style-name="Normal" style:font-family-generic="swiss" style:font-pitch="variable" fo:font-size="9pt"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writing-mode="page"/>
      <style:text-properties fo:font-size="10.5pt"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space"/>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space"/>
        </style:list-level-properties>
      </text:outline-level-style>
      <text:outline-level-style text:level="4" text:style-name="Numbering_20_Symbols" style:num-suffix=". " style:num-format="1" text:display-levels="4">
        <style:list-level-properties text:list-level-position-and-space-mode="label-alignment">
          <style:list-level-label-alignment text:label-followed-by="space"/>
        </style:list-level-properties>
      </text:outline-level-style>
      <text:outline-level-style text:level="5" text:style-name="Numbering_20_Symbols" style:num-suffix=") " style:num-format="a">
        <style:list-level-properties text:list-level-position-and-space-mode="label-alignment">
          <style:list-level-label-alignment text:label-followed-by="space"/>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0bdcc4"/>
    </style:style>
    <style:style style:name="MT1" style:family="text">
      <style:text-properties officeooo:rsid="000b8a85"/>
    </style:style>
    <style:page-layout style:name="Mpm1">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1cm" fo:margin-left="2cm" fo:margin-right="2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729fcf"/>
      </style:footer-style>
    </style:page-layout>
  </office:automatic-styles>
  <office:master-styles>
    <style:master-page style:name="Standard" style:page-layout-name="Mpm1">
      <style:footer>
        <text:p text:style-name="MP1"><text:tab/><text:page-number text:select-page="current">2</text:page-number> <text:span text:style-name="MT1">- </text:span><text:span text:style-name="MT1"><text:page-count>2</text:page-count></text:span></text:p>
      </style:footer>
    </style:master-page>
    <style:master-page style:name="First_20_Page" style:display-name="First Page" style:page-layout-name="Mpm2" style:next-style-name="Standard">
      <style:footer>
        <text:p text:style-name="Footer"><text:file-name text:display="name-and-extension">N_INOND_PPRI_NIV_CRUE_REF_L_025_2018.odt</text:file-name><text:tab/><text:tab/><text:page-number text:select-page="current">1</text:page-number> <text:span text:style-name="MT1">-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0T16:10:14.288000000</meta:creation-date>
    <meta:editing-duration>PT23M15S</meta:editing-duration>
    <meta:editing-cycles>5</meta:editing-cycles>
    <meta:generator>LibreOffice/5.1.5.2$Windows_x86 LibreOffice_project/7a864d8825610a8c07cfc3bc01dd4fce6a9447e5</meta:generator>
    <dc:date>2018-12-10T16:33:30.393000000</dc:date>
    <meta:document-statistic meta:table-count="2" meta:image-count="1" meta:object-count="0" meta:page-count="2" meta:paragraph-count="79" meta:word-count="561" meta:character-count="3412" meta:non-whitespace-character-count="2924"/>
  </office:meta>
</office:document-meta>
</file>