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veriaSerif-Bold" svg:font-family="AveriaSerif-Bold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13.795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7cm" fo:break-before="auto" style:use-optimal-row-height="false"/>
    </style:style>
    <style:style style:name="ro3" style:family="table-row">
      <style:table-row-properties style:row-height="2.3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333333" style:font-name="Liberation Sans" fo:font-size="8pt" fo:font-weight="bold" style:font-name-asian="AveriaSerif-Bold" style:font-size-asian="12pt" style:font-weight-asian="bold" style:font-name-complex="AveriaSerif-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normal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c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font-name="Liberation Sans" style:font-name-asian="AveriaSerif-Bold" style:font-name-complex="AveriaSerif-Bold" style:font-size-asian="12pt" style:font-size-complex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DICO" table:style-name="ta1" table:print-ranges="DICO.A1:DICO.D4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ID</text:p>
          </table:table-cell>
          <table:table-cell table:style-name="ce12" office:value-type="string" calcext:value-type="string">
            <text:p>Entier (1)</text:p>
          </table:table-cell>
          <table:table-cell table:style-name="ce18"/>
          <table:table-cell table:style-name="ce26" office:value-type="string" calcext:value-type="string">
            <text:p><text:span text:style-name="T2">Identifiant aire. Clé primaire</text:span></text:p>
            <text:p/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ZONE</text:p>
          </table:table-cell>
          <table:table-cell table:style-name="ce12" office:value-type="string" calcext:value-type="string">
            <text:p>Texte (120)</text:p>
          </table:table-cell>
          <table:table-cell table:style-name="ce14" office:value-type="string" calcext:value-type="string">
            <text:p><text:span text:style-name="T1">Aire défavorable</text:span></text:p>
            <text:p><text:span text:style-name="T1">Aire de vigilance</text:span></text:p>
            <text:p><text:span text:style-name="T1">Aire de vigilance renforcée</text:span></text:p>
            <text:p><text:span text:style-name="T1">Zone d’exclusion</text:span></text:p>
            <text:p><text:span text:style-name="T1">Zone de vigilance</text:span></text:p>
          </table:table-cell>
          <table:table-cell table:style-name="ce25" office:value-type="string" calcext:value-type="string">
            <text:p>Nom de la zone, de l’aire de l’étud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LIEN_URL</text:p>
          </table:table-cell>
          <table:table-cell table:style-name="ce12" office:value-type="string" calcext:value-type="string">
            <text:p>Texte (150)</text:p>
          </table:table-cell>
          <table:table-cell table:style-name="ce18"/>
          <table:table-cell table:style-name="ce30" office:value-type="string" calcext:value-type="string">
            <text:p>Lien de téléchargement vers le rapport de l’étud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veriaSerif-Bold" svg:font-family="AveriaSerif-Bold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 style:data-style-name="N2" text:time-value="09:56:20.9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0.7.0.M2$Windows_X86_64 LibreOffice_project/7b72e897d1b24fbb19cbc70ecb1fe9a870f38612</meta:generator>
    <meta:creation-date>2022-03-29T09:57:10.772000000</meta:creation-date>
    <meta:document-statistic meta:table-count="1" meta:cell-count="14" meta:object-count="0"/>
  </office:meta>
</office:document-meta>
</file>