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11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333333" style:font-name="Liberation Sans" fo:font-size="8pt" fo:font-weight="bold" style:font-name-asian="AveriaSerif-Bold" style:font-size-asian="12pt" style:font-weight-asian="bold" style:font-name-complex="AveriaSerif-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font-name-asian="AveriaSerif-Bold" style:font-name-complex="AveriaSerif-Bold" style:font-size-asian="12pt" style:font-size-complex="12pt" style:font-weight-asian="bold" style:font-weight-complex="bold" style:font-name="Liberation Sans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ICO" table:style-name="ta1" table:print-ranges="DICO.A1:DICO.D4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12" office:value-type="string" calcext:value-type="string">
            <text:p>Entier (1)</text:p>
          </table:table-cell>
          <table:table-cell table:style-name="ce18"/>
          <table:table-cell table:style-name="ce26" office:value-type="string" calcext:value-type="string">
            <text:p><text:span text:style-name="T2">Identifiant aire. Clé primaire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ZONE</text:p>
          </table:table-cell>
          <table:table-cell table:style-name="ce12" office:value-type="string" calcext:value-type="string">
            <text:p>Texte (120)</text:p>
          </table:table-cell>
          <table:table-cell table:style-name="ce14" office:value-type="string" calcext:value-type="string">
            <text:p><text:span text:style-name="T1">Aire défavorable</text:span></text:p>
            <text:p><text:span text:style-name="T1">Aire de vigilance</text:span></text:p>
            <text:p><text:span text:style-name="T1">Aire de vigilance renforcée</text:span></text:p>
          </table:table-cell>
          <table:table-cell table:style-name="ce25" office:value-type="string" calcext:value-type="string">
            <text:p>Nom de la zone, de l’aire de l’étud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LIEN_URL</text:p>
          </table:table-cell>
          <table:table-cell table:style-name="ce12" office:value-type="string" calcext:value-type="string">
            <text:p>Texte (150)</text:p>
          </table:table-cell>
          <table:table-cell table:style-name="ce18"/>
          <table:table-cell table:style-name="ce30" office:value-type="string" calcext:value-type="string">
            <text:p>Lien de téléchargement vers le rapport de l’étud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6:29:43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9$Windows_X86_64 LibreOffice_project/ba0884e6ed0832b75b86e5a1cd45ee961485837a</meta:generator>
    <meta:creation-date>2021-05-26T16:34:17.281000000</meta:creation-date>
    <meta:document-statistic meta:table-count="1" meta:cell-count="14" meta:object-count="0"/>
  </office:meta>
</office:document-meta>
</file>