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13.795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5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normal" style:font-size-asian="8pt" style:font-weight-asian="bold" style:font-size-complex="8pt" style:font-weight-complex="bold"/>
    </style:style>
    <style:style style:name="ce50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c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DICO" table:style-name="ta1" table:print-ranges="DICO.A1:DICO.D13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ID_MNHN</text:p>
          </table:table-cell>
          <table:table-cell table:style-name="ce12" office:value-type="string" calcext:value-type="string">
            <text:p>Texte</text:p>
          </table:table-cell>
          <table:table-cell table:style-name="ce17"/>
          <table:table-cell table:style-name="ce25" office:value-type="string" calcext:value-type="string">
            <text:p><text:span text:style-name="T1">Identifiant du MNHN du site. Clé primaire.</text:span><text:span text:style-name="T2"> </text:span></text:p>
            <text:p/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ID_REG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6" office:value-type="string" calcext:value-type="string">
            <text:p><text:span text:style-name="T1">Identifiant régionale</text:span></text:p>
            <text:p/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NOM_SITE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5" office:value-type="string" calcext:value-type="string">
            <text:p>Nom utilisé pour désigner le sit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4">
          <table:table-cell table:style-name="ce5" office:value-type="string" calcext:value-type="string">
            <text:p>SURF_OFF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50" office:value-type="string" calcext:value-type="string">
            <text:p>Surface officielle du site en Ha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5">
          <table:table-cell table:style-name="ce5" office:value-type="string" calcext:value-type="string">
            <text:p>DEPT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7" office:value-type="string" calcext:value-type="string">
            <text:p><text:span text:style-name="T1">Code INSEE des départements </text:span><text:span text:style-name="T2">où se situe le site</text:span>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6">
          <table:table-cell table:style-name="ce3" office:value-type="string" calcext:value-type="string">
            <text:p>DATE_DESCR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5" office:value-type="string" calcext:value-type="string">
            <text:p>Date de la description du sit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7">
          <table:table-cell table:style-name="ce3" office:value-type="string" calcext:value-type="string">
            <text:p>DATE_MAJ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50" office:value-type="string" calcext:value-type="string">
            <text:p>Date de la mise à jour du sit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3" office:value-type="string" calcext:value-type="string">
            <text:p>ALTMIN</text:p>
          </table:table-cell>
          <table:table-cell table:style-name="ce12" office:value-type="string" calcext:value-type="string">
            <text:p>Entier</text:p>
          </table:table-cell>
          <table:table-cell table:style-name="ce17"/>
          <table:table-cell table:style-name="ce52" office:value-type="string" calcext:value-type="string">
            <text:p>Altitude minimale. En mètres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3" office:value-type="string" calcext:value-type="string">
            <text:p>ALTMAX</text:p>
          </table:table-cell>
          <table:table-cell table:style-name="ce12" office:value-type="string" calcext:value-type="string">
            <text:p>Entier</text:p>
          </table:table-cell>
          <table:table-cell table:style-name="ce17"/>
          <table:table-cell table:style-name="ce52" office:value-type="string" calcext:value-type="string">
            <text:p>Altitude maximale. En mètres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9">
          <table:table-cell table:style-name="ce5" office:value-type="string" calcext:value-type="string">
            <text:p>TYPE</text:p>
          </table:table-cell>
          <table:table-cell table:style-name="ce12" office:value-type="string" calcext:value-type="string">
            <text:p>Texte</text:p>
          </table:table-cell>
          <table:table-cell table:style-name="ce18" office:value-type="string" calcext:value-type="string">
            <text:p>I</text:p>
            <text:p>II</text:p>
          </table:table-cell>
          <table:table-cell table:style-name="ce50" office:value-type="string" calcext:value-type="string">
            <text:p>Type de ZNIEFF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0">
          <table:table-cell table:style-name="ce3" office:value-type="string" calcext:value-type="string">
            <text:p>FICHE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30" office:value-type="string" calcext:value-type="string">
            <text:p>Lien vers la page INPN de la ZNIEFF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0S</meta:editing-duration>
    <meta:editing-cycles>2</meta:editing-cycles>
    <meta:generator>LibreOffice/7.3.7.2.M8$Windows_X86_64 LibreOffice_project/6d3c621d2a55ad69069ee1e9770686c208fa23a7</meta:generator>
    <meta:creation-date>2020-09-25T10:02:58.611000000</meta:creation-date>
    <dc:date>2025-05-05T15:14:23.425000000</dc:date>
    <dc:creator>Olivier Marillot</dc:creator>
    <meta:document-statistic meta:table-count="1" meta:cell-count="38" meta:object-count="0"/>
  </office:meta>
</office:document-meta>
</file>