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O" table:style-name="ta1" table:print-ranges="DICO.A1:DICO.D6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FID</text:p>
          </table:table-cell>
          <table:table-cell table:style-name="ce12" office:value-type="string" calcext:value-type="string">
            <text:p>Entier</text:p>
          </table:table-cell>
          <table:table-cell table:style-name="ce17"/>
          <table:table-cell table:style-name="ce25" office:value-type="string" calcext:value-type="string">
            <text:p>Identifiant 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<text:span text:style-name="T1">Nom de la couche géographiqu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SURF_HA</text:p>
          </table:table-cell>
          <table:table-cell table:style-name="ce12" office:value-type="string" calcext:value-type="string">
            <text:p>Numérique</text:p>
          </table:table-cell>
          <table:table-cell table:style-name="ce18"/>
          <table:table-cell table:style-name="ce25" office:value-type="string" calcext:value-type="string">
            <text:p>Surface en HA de l’assemblage des zonage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50" office:value-type="string" calcext:value-type="string">
            <text:p>Date de création de la couche géographique agrégé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5:52:08.8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2-06-28T15:55:17.243000000</meta:creation-date>
    <meta:document-statistic meta:table-count="1" meta:cell-count="16" meta:object-count="0"/>
  </office:meta>
</office:document-meta>
</file>