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n_plui_zsup" table:style-name="ta1" table:print-ranges="n_plui_zsup.A1:n_plui_zsup.D16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_PLUI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5" office:value-type="string" calcext:value-type="string">
            <text:p>Identifiant unique du PLU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PLUI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Nom du PLU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ETAT_PLUI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État du PLUi. Valeurs possibles : ‘approuvé’, ‘en élaboration’, ‘en révision’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4" office:value-type="string" calcext:value-type="string">
            <text:p>DATE_APPRO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e l’approbation du PLU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4" office:value-type="string" calcext:value-type="string">
            <text:p>DATE_ELABO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’élaboration du PLU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DATE_REVIS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6" office:value-type="string" calcext:value-type="string">
            <text:p>Date de révision du <text:s/>PLU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5" office:value-type="string" calcext:value-type="string">
            <text:p>SUPERFICIE</text:p>
          </table:table-cell>
          <table:table-cell table:style-name="ce12" office:value-type="string" calcext:value-type="string">
            <text:p>Décimal</text:p>
          </table:table-cell>
          <table:table-cell table:style-name="ce18"/>
          <table:table-cell table:style-name="ce27" office:value-type="string" calcext:value-type="string">
            <text:p>Superficie du territoi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4" office:value-type="string" calcext:value-type="string">
            <text:p>PMUN_2018</text:p>
          </table:table-cell>
          <table:table-cell table:style-name="ce12" office:value-type="string" calcext:value-type="string">
            <text:p>Décimal</text:p>
          </table:table-cell>
          <table:table-cell table:style-name="ce18"/>
          <table:table-cell table:style-name="ce27" office:value-type="string" calcext:value-type="string">
            <text:p>Métrique de population INSEE : population municipal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3" office:value-type="string" calcext:value-type="string">
            <text:p>PCAP_2018</text:p>
          </table:table-cell>
          <table:table-cell table:style-name="ce12" office:value-type="string" calcext:value-type="string">
            <text:p>Décimal</text:p>
          </table:table-cell>
          <table:table-cell table:style-name="ce17"/>
          <table:table-cell table:style-name="ce27" office:value-type="string" calcext:value-type="string">
            <text:p><text:span text:style-name="T1">Métrique de population INSEE</text:span>: population comptée à par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3" office:value-type="string" calcext:value-type="string">
            <text:p>PTOT_2018</text:p>
          </table:table-cell>
          <table:table-cell table:style-name="ce12" office:value-type="string" calcext:value-type="string">
            <text:p>Décimal</text:p>
          </table:table-cell>
          <table:table-cell table:style-name="ce17"/>
          <table:table-cell table:style-name="ce27" office:value-type="string" calcext:value-type="string">
            <text:p><text:span text:style-name="T1">Métrique de population INSEE </text:span>: population total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4" office:value-type="string" calcext:value-type="string">
            <text:p>NOM_DEPT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 office:value-type="string" calcext:value-type="string">
            <text:p>Nom du départ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6" office:value-type="string" calcext:value-type="string">
            <text:p>INSEE_DEPT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9" office:value-type="string" calcext:value-type="string">
            <text:p>Code INSEE du départ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OM_REGION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9" office:value-type="string" calcext:value-type="string">
            <text:p>Nom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INSEE_REG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9" office:value-type="string" calcext:value-type="string">
            <text:p>Code INSEE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0:56:49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14$Windows_X86_64 LibreOffice_project/41ee200cf4757de946a4b979e90b833b328d1531</meta:generator>
    <meta:creation-date>2021-10-04T11:04:10.134000000</meta:creation-date>
    <meta:document-statistic meta:table-count="1" meta:cell-count="46" meta:object-count="0"/>
  </office:meta>
</office:document-meta>
</file>